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4">.08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448116169308173380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Набавка прибора за бушење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5</text:span><text:span text:style-name="T18">0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12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979567626097911894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05T08:29:26.90</dc:date>
    <meta:print-date>2025-09-05T08:29:13.73</meta:print-date>
    <meta:editing-cycles>115</meta:editing-cycles>
    <meta:editing-duration>PT10H56M51S</meta:editing-duration>
    <meta:document-statistic meta:table-count="1" meta:image-count="2" meta:object-count="0" meta:page-count="2" meta:paragraph-count="42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